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Ubuntu" svg:font-family="Ubuntu"/>
  </office:font-face-decls>
  <office:automatic-styles>
    <style:style style:name="P1" style:family="paragraph" style:parent-style-name="Text_20_body">
      <style:paragraph-properties fo:margin-top="0in" fo:margin-bottom="0in" style:contextual-spacing="false"/>
      <style:text-properties officeooo:rsid="002b7dff" officeooo:paragraph-rsid="002b7dff"/>
    </style:style>
    <style:style style:name="P2" style:family="paragraph" style:parent-style-name="Text_20_body">
      <style:paragraph-properties fo:margin-top="0in" fo:margin-bottom="0in" style:contextual-spacing="false"/>
      <style:text-properties officeooo:rsid="002d1ad2" officeooo:paragraph-rsid="002d1ad2"/>
    </style:style>
    <style:style style:name="P3" style:family="paragraph" style:parent-style-name="Text_20_body">
      <style:paragraph-properties fo:margin-top="0in" fo:margin-bottom="0in" style:contextual-spacing="false"/>
      <style:text-properties officeooo:rsid="00302e61" officeooo:paragraph-rsid="003eac3d"/>
    </style:style>
    <style:style style:name="P4" style:family="paragraph" style:parent-style-name="Text_20_body">
      <style:paragraph-properties fo:margin-top="0in" fo:margin-bottom="0in" style:contextual-spacing="false"/>
      <style:text-properties officeooo:paragraph-rsid="0032aa7f"/>
    </style:style>
    <style:style style:name="P5" style:family="paragraph" style:parent-style-name="Text_20_body">
      <style:paragraph-properties fo:margin-top="0in" fo:margin-bottom="0in" style:contextual-spacing="false"/>
      <style:text-properties officeooo:rsid="0032aa7f" officeooo:paragraph-rsid="0032aa7f"/>
    </style:style>
    <style:style style:name="P6" style:family="paragraph" style:parent-style-name="Text_20_body">
      <style:paragraph-properties fo:margin-top="0in" fo:margin-bottom="0in" style:contextual-spacing="false"/>
      <style:text-properties officeooo:rsid="0037f2f6" officeooo:paragraph-rsid="0037f2f6"/>
    </style:style>
    <style:style style:name="P7" style:family="paragraph" style:parent-style-name="Text_20_body">
      <style:paragraph-properties fo:margin-top="0in" fo:margin-bottom="0in" style:contextual-spacing="false"/>
      <style:text-properties officeooo:rsid="00383756" officeooo:paragraph-rsid="00383756"/>
    </style:style>
    <style:style style:name="P8" style:family="paragraph" style:parent-style-name="Text_20_body">
      <style:paragraph-properties fo:margin-top="0in" fo:margin-bottom="0in" style:contextual-spacing="false" fo:line-height="115%"/>
      <style:text-properties style:font-name="Trebuchet MS" officeooo:rsid="003eac3d" officeooo:paragraph-rsid="00487629"/>
    </style:style>
    <style:style style:name="P9" style:family="paragraph" style:parent-style-name="Text_20_body">
      <style:paragraph-properties fo:margin-top="0in" fo:margin-bottom="0in" style:contextual-spacing="false"/>
      <style:text-properties style:font-name="Trebuchet MS" officeooo:rsid="0028e90a" officeooo:paragraph-rsid="0028e90a"/>
    </style:style>
    <style:style style:name="P10" style:family="paragraph" style:parent-style-name="Text_20_body">
      <style:paragraph-properties fo:margin-top="0in" fo:margin-bottom="0in" style:contextual-spacing="false"/>
      <style:text-properties style:font-name="Trebuchet MS" officeooo:rsid="002f0ccf" officeooo:paragraph-rsid="002f0ccf"/>
    </style:style>
    <style:style style:name="P11" style:family="paragraph" style:parent-style-name="Text_20_body">
      <style:paragraph-properties fo:margin-top="0in" fo:margin-bottom="0in" style:contextual-spacing="false"/>
      <style:text-properties style:font-name="Trebuchet MS" fo:font-style="italic" officeooo:rsid="0037f2f6" officeooo:paragraph-rsid="003b7391" style:font-style-asian="italic" style:font-style-complex="italic"/>
    </style:style>
    <style:style style:name="P12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8e90a" officeooo:paragraph-rsid="0028e90a"/>
    </style:style>
    <style:style style:name="P13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8e90a" officeooo:paragraph-rsid="003b7391"/>
    </style:style>
    <style:style style:name="P14" style:family="paragraph" style:parent-style-name="Text_20_body" style:list-style-name="Numbering_20_123">
      <style:paragraph-properties fo:margin-top="0in" fo:margin-bottom="0in" style:contextual-spacing="false" fo:line-height="150%"/>
      <style:text-properties style:font-name="Trebuchet MS" officeooo:rsid="0028e90a" officeooo:paragraph-rsid="0028e90a"/>
    </style:style>
    <style:style style:name="P15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3b7391" officeooo:paragraph-rsid="003b7391"/>
    </style:style>
    <style:style style:name="P16" style:family="paragraph" style:parent-style-name="Text_20_body" style:list-style-name="Numbering_20_123">
      <style:paragraph-properties fo:margin-top="0in" fo:margin-bottom="0in" style:contextual-spacing="false" fo:line-height="150%"/>
      <style:text-properties style:font-name="Trebuchet MS" fo:font-weight="bold" officeooo:rsid="00422715" officeooo:paragraph-rsid="00422715" style:font-weight-asian="bold" style:font-weight-complex="bold"/>
    </style:style>
    <style:style style:name="P17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9a9d5" officeooo:paragraph-rsid="0029a9d5"/>
    </style:style>
    <style:style style:name="P18" style:family="paragraph" style:parent-style-name="Text_20_body" style:list-style-name="Numbering_20_123">
      <style:paragraph-properties fo:margin-top="0in" fo:margin-bottom="0in" style:contextual-spacing="false" fo:line-height="150%"/>
      <style:text-properties style:font-name="Trebuchet MS" officeooo:rsid="002b7dff" officeooo:paragraph-rsid="002b7dff"/>
    </style:style>
    <style:style style:name="P19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b7dff" officeooo:paragraph-rsid="0049d490"/>
    </style:style>
    <style:style style:name="P20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b7dff" officeooo:paragraph-rsid="002b7dff"/>
    </style:style>
    <style:style style:name="P21" style:family="paragraph" style:parent-style-name="Text_20_body" style:list-style-name="Numbering_20_123">
      <style:paragraph-properties fo:margin-top="0in" fo:margin-bottom="0in" style:contextual-spacing="false" fo:line-height="100%"/>
      <style:text-properties style:font-name="Trebuchet MS" officeooo:rsid="002b7dff" officeooo:paragraph-rsid="0049d490"/>
    </style:style>
    <style:style style:name="P22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c1214" officeooo:paragraph-rsid="0049d490"/>
    </style:style>
    <style:style style:name="P23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c1214" officeooo:paragraph-rsid="002c1214"/>
    </style:style>
    <style:style style:name="P24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d1ad2" officeooo:paragraph-rsid="002d1ad2"/>
    </style:style>
    <style:style style:name="P25" style:family="paragraph" style:parent-style-name="Text_20_body" style:list-style-name="Numbering_20_123">
      <style:paragraph-properties fo:margin-top="0in" fo:margin-bottom="0in" style:contextual-spacing="false"/>
      <style:text-properties style:font-name="Trebuchet MS" officeooo:rsid="002f0ccf" officeooo:paragraph-rsid="002f0ccf"/>
    </style:style>
    <style:style style:name="P26" style:family="paragraph" style:parent-style-name="Text_20_body">
      <style:paragraph-properties fo:margin-top="0in" fo:margin-bottom="0in" style:contextual-spacing="false"/>
      <style:text-properties officeooo:rsid="00302e61" officeooo:paragraph-rsid="0050343c"/>
    </style:style>
    <style:style style:name="P27" style:family="paragraph" style:parent-style-name="Text_20_body" style:list-style-name="L1">
      <style:paragraph-properties fo:margin-top="0in" fo:margin-bottom="0in" style:contextual-spacing="false"/>
      <style:text-properties officeooo:rsid="00302e61" officeooo:paragraph-rsid="0037f2f6"/>
    </style:style>
    <style:style style:name="P28" style:family="paragraph" style:parent-style-name="Text_20_body" style:list-style-name="L1">
      <style:paragraph-properties fo:margin-top="0in" fo:margin-bottom="0in" style:contextual-spacing="false"/>
      <style:text-properties officeooo:rsid="00302e61" officeooo:paragraph-rsid="00302e61"/>
    </style:style>
    <style:style style:name="P29" style:family="paragraph" style:parent-style-name="Text_20_body">
      <style:paragraph-properties fo:margin-top="0in" fo:margin-bottom="0in" style:contextual-spacing="false"/>
      <style:text-properties fo:font-style="italic" officeooo:rsid="0037f2f6" officeooo:paragraph-rsid="0037f2f6" style:font-style-asian="italic" style:font-style-complex="italic"/>
    </style:style>
    <style:style style:name="P30" style:family="paragraph" style:parent-style-name="Text_20_body" style:list-style-name="L1">
      <style:paragraph-properties fo:margin-top="0in" fo:margin-bottom="0in" style:contextual-spacing="false"/>
      <style:text-properties officeooo:rsid="003106b6" officeooo:paragraph-rsid="003106b6"/>
    </style:style>
    <style:style style:name="P31" style:family="paragraph" style:parent-style-name="Text_20_body" style:list-style-name="L1">
      <style:paragraph-properties fo:margin-top="0in" fo:margin-bottom="0in" style:contextual-spacing="false"/>
      <style:text-properties officeooo:rsid="00321f2b" officeooo:paragraph-rsid="00321f2b"/>
    </style:style>
    <style:style style:name="P32" style:family="paragraph" style:parent-style-name="Text_20_body" style:list-style-name="L1">
      <style:paragraph-properties fo:margin-top="0in" fo:margin-bottom="0in" style:contextual-spacing="false"/>
      <style:text-properties officeooo:paragraph-rsid="00321f2b"/>
    </style:style>
    <style:style style:name="P33" style:family="paragraph" style:parent-style-name="Text_20_body">
      <style:paragraph-properties fo:margin-top="0in" fo:margin-bottom="0in" style:contextual-spacing="false"/>
      <style:text-properties officeooo:rsid="003eac3d" officeooo:paragraph-rsid="003eac3d"/>
    </style:style>
    <style:style style:name="P34" style:family="paragraph" style:parent-style-name="Text_20_body">
      <style:paragraph-properties fo:margin-top="0in" fo:margin-bottom="0in" style:contextual-spacing="false"/>
      <style:text-properties officeooo:rsid="00561247" officeooo:paragraph-rsid="00561247"/>
    </style:style>
    <style:style style:name="P35" style:family="paragraph" style:parent-style-name="Text_20_body">
      <style:paragraph-properties fo:margin-top="0in" fo:margin-bottom="0in" style:contextual-spacing="false" fo:text-align="center" style:justify-single-word="false" fo:break-before="page"/>
      <style:text-properties officeooo:rsid="00561247" officeooo:paragraph-rsid="00561247"/>
    </style:style>
    <style:style style:name="T1" style:family="text">
      <style:text-properties style:text-position="super 58%"/>
    </style:style>
    <style:style style:name="T2" style:family="text">
      <style:text-properties officeooo:rsid="00321f2b"/>
    </style:style>
    <style:style style:name="T3" style:family="text">
      <style:text-properties officeooo:rsid="0032aa7f"/>
    </style:style>
    <style:style style:name="T4" style:family="text">
      <style:text-properties officeooo:rsid="0035ebab"/>
    </style:style>
    <style:style style:name="T5" style:family="text">
      <style:text-properties officeooo:rsid="0037f2f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officeooo:rsid="0037f2f6" style:font-style-asian="italic" style:font-weight-asian="normal" style:font-style-complex="italic" style:font-weight-complex="normal"/>
    </style:style>
    <style:style style:name="T8" style:family="text">
      <style:text-properties fo:font-style="normal" officeooo:rsid="00321f2b" style:font-style-asian="normal" style:font-style-complex="normal"/>
    </style:style>
    <style:style style:name="T9" style:family="text">
      <style:text-properties officeooo:rsid="00397ea2"/>
    </style:style>
    <style:style style:name="T10" style:family="text">
      <style:text-properties officeooo:rsid="003b7391"/>
    </style:style>
    <style:style style:name="T11" style:family="text">
      <style:text-properties officeooo:rsid="003d7cc4"/>
    </style:style>
    <style:style style:name="T12" style:family="text">
      <style:text-properties officeooo:rsid="0043a18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4088b" style:font-weight-asian="bold" style:font-weight-complex="bold"/>
    </style:style>
    <style:style style:name="T15" style:family="text">
      <style:text-properties fo:font-weight="bold" officeooo:rsid="00446d16" style:font-weight-asian="bold" style:font-weight-complex="bold"/>
    </style:style>
    <style:style style:name="T16" style:family="text">
      <style:text-properties officeooo:rsid="0044088b"/>
    </style:style>
    <style:style style:name="T17" style:family="text">
      <style:text-properties officeooo:rsid="00487629"/>
    </style:style>
    <style:style style:name="T18" style:family="text">
      <style:text-properties officeooo:rsid="0049d490"/>
    </style:style>
    <style:style style:name="T19" style:family="text">
      <style:text-properties officeooo:rsid="004bc9e2"/>
    </style:style>
    <style:style style:name="T20" style:family="text">
      <style:text-properties officeooo:rsid="004d8d74"/>
    </style:style>
    <style:style style:name="T21" style:family="text">
      <style:text-properties officeooo:rsid="0028e90a"/>
    </style:style>
    <style:style style:name="T22" style:family="text">
      <style:text-properties style:font-name="Trebuchet MS" officeooo:rsid="00487629"/>
    </style:style>
    <style:style style:name="T23" style:family="text">
      <style:text-properties officeooo:rsid="0050343c"/>
    </style:style>
    <style:style style:name="T24" style:family="text">
      <style:text-properties officeooo:rsid="00507487"/>
    </style:style>
    <style:style style:name="T25" style:family="text">
      <style:text-properties officeooo:rsid="0054a5ad"/>
    </style:style>
    <style:style style:name="T26" style:family="text">
      <style:text-properties officeooo:rsid="00556d00"/>
    </style:style>
    <style:style style:name="T27" style:family="text">
      <style:text-properties officeooo:rsid="0056124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7">These are instructions for separating Foray fees and membership dues when paid together via AffiniPay on </text:span><text:span text:style-name="T13">Wild Apricot</text:span>. <text:span text:style-name="T17">This </text:span><text:span text:style-name="T20">process </text:span><text:span text:style-name="T21">requires “</text:span><text:span text:style-name="T10">Membership manager” privilege.</text:span></text:p>
      <text:p text:style-name="P8"/>
      <text:p text:style-name="P11">Note that “<text:span text:style-name="T10">Event </text:span>manager” privilege is required <text:span text:style-name="T10">to manage an event page, including registering new participants. </text:span><text:span text:style-name="T17">I</text:span><text:span text:style-name="T11">nstruction for that process are on </text:span><text:span text:style-name="T17">the </text:span><text:span text:style-name="T11">next page.</text:span></text:p>
      <text:p text:style-name="P9"/>
      <text:list text:style-name="Numbering_20_123">
        <text:list-item>
          <text:p text:style-name="P12"><text:span text:style-name="T10">Select </text:span>Admin View</text:p>
        </text:list-item>
        <text:list-item>
          <text:p text:style-name="P13"><text:span text:style-name="T10">O</text:span><text:span text:style-name="T5">n left menu navigate to and select</text:span><text:span text:style-name="T10"> </text:span>Members / <text:span text:style-name="T10">List</text:span></text:p>
        </text:list-item>
        <text:list-item>
          <text:p text:style-name="P15">Select List view</text:p>
        </text:list-item>
        <text:list-item>
          <text:p text:style-name="P12"><text:span text:style-name="T10">Search for and select</text:span> specific user’s account</text:p>
        </text:list-item>
        <text:list-item>
          <text:p text:style-name="P14">For Household membership, make sure to select bundle administrator<text:span text:style-name="T13"/></text:p>
        </text:list-item>
        <text:list-item>
          <text:p text:style-name="P16">If Invoice for membership renewal exists, <text:span text:style-name="T12">Skip to Step 12.</text:span></text:p>
        </text:list-item>
        <text:list-item>
          <text:p text:style-name="P17">Under “Membership” tab, select “Renew”</text:p>
        </text:list-item>
        <text:list-item>
          <text:p text:style-name="P17">check that new renewal date is correct; change if necessary</text:p>
        </text:list-item>
        <text:list-item>
          <text:p text:style-name="P17">press “Save” (upper left)</text:p>
        </text:list-item>
        <text:list-item>
          <text:p text:style-name="P17"><text:s/>in yellow box, select “Generate invoice”</text:p>
        </text:list-item>
        <text:list-item>
          <text:p text:style-name="P18"><text:s/>in subsequent “Add invo<text:span text:style-name="T4">i</text:span>ce” screen, select “Save” (do not make any changes)</text:p>
        </text:list-item>
        <text:list-item>
          <text:p text:style-name="P21"><text:span text:style-name="T13"><text:s/>Make a note of Invoice number: “Invoice details (0</text:span><text:span text:style-name="T15">x</text:span><text:span text:style-name="T13">xxx)” </text:span></text:p>
          <text:p text:style-name="P19"/>
        </text:list-item>
        <text:list-item>
          <text:p text:style-name="P19"><text:s/>Get back to user’s account screen.</text:p>
        </text:list-item>
        <text:list-item>
          <text:p text:style-name="P20"><text:s/>Select “Account statement”</text:p>
        </text:list-item>
        <text:list-item>
          <text:p text:style-name="P20"><text:s/>Find and select “Event registration” Invoice for Foray payment</text:p>
        </text:list-item>
        <text:list-item>
          <text:p text:style-name="P20"><text:s/>While viewing Foray Invoice, select “Edit”</text:p>
        </text:list-item>
        <text:list-item>
          <text:p text:style-name="P19"><text:s/>Change 2<text:span text:style-name="T1">nd</text:span> line item (for membership) to $0.00 an<text:span text:style-name="T18">d</text:span></text:p>
        </text:list-item>
        <text:list-item>
          <text:p text:style-name="P19"><text:s/>Edit field to state something like “Individual (or Household) Membership renewal – Invoice <text:span text:style-name="T16">x</text:span>xxx (from <text:span text:style-name="T13">note </text:span><text:span text:style-name="T14">12 </text:span>above)” and amount ($20 or 30)</text:p>
        </text:list-item>
        <text:list-item>
          <text:p text:style-name="P22"><text:s/>Select “Save”</text:p>
          <text:p text:style-name="P19"/>
        </text:list-item>
        <text:list-item>
          <text:p text:style-name="P23"><text:s/>A box will open which states “New amount is less than already settled …”</text:p>
        </text:list-item>
        <text:list-item>
          <text:p text:style-name="P23"><text:s/>Click “OK”</text:p>
        </text:list-item>
        <text:list-item>
          <text:p text:style-name="P23"><text:s/>You will <text:span text:style-name="T10">return</text:span> to Invoice details Screen. Click on “Back” (upper left)</text:p>
        </text:list-item>
        <text:list-item>
          <text:p text:style-name="P24"><text:s/>This will <text:span text:style-name="T10">p</text:span>ut you back to user’s Account statement.</text:p>
        </text:list-item>
        <text:list-item>
          <text:p text:style-name="P24"><text:s/>Select Payment entry for Foray (will probably <text:span text:style-name="T10">include</text:span> “Wild Apricot Payment”<text:span text:style-name="T19">)</text:span></text:p>
        </text:list-item>
        <text:list-item>
          <text:p text:style-name="P24"><text:s/>At top of screen or lower right, select “Settle”</text:p>
        </text:list-item>
        <text:list-item>
          <text:p text:style-name="P24"><text:s/>This will open a box with option to settle two invoices: </text:p>
          <text:p text:style-name="P24"><text:tab/>one for event reg and one for membership renewal.</text:p>
        </text:list-item>
        <text:list-item>
          <text:p text:style-name="P24"><text:s/>Click “Settle” button next to either one.</text:p>
        </text:list-item>
        <text:list-item>
          <text:p text:style-name="P24"><text:s/>A window will open showing “Payment details” and “PARTIALLY SETTLED.”</text:p>
        </text:list-item>
        <text:list-item>
          <text:p text:style-name="P24"><text:s/>At bottom right (below “Available balance”) select “Settle” button.</text:p>
        </text:list-item>
        <text:list-item>
          <text:p text:style-name="P25"><text:s/>Another “Payment settlement” window will open.</text:p>
        </text:list-item>
        <text:list-item>
          <text:p text:style-name="P25"><text:s/>Select “Settle” button again.</text:p>
        </text:list-item>
      </text:list>
      <text:p text:style-name="P10"/>
      <text:p text:style-name="P10">Window should appear with stamp that Payment is “Settled”</text:p>
      <text:p text:style-name="P10">That’s it for separating membership renewal from concurrent Foray payment.</text:p>
      <text:p text:style-name="P35">Page 2</text:p>
      <text:p text:style-name="P34"/>
      <text:p text:style-name="P33"><text:span text:style-name="T27">Manually </text:span><text:span text:style-name="T26">Adding users to Event </text:span><text:span text:style-name="T27">Registration on </text:span>Wild Apricot </text:p>
      <text:p text:style-name="P3"/>
      <text:p text:style-name="P26"><text:span text:style-name="T22">These are instructions for </text:span>add<text:span text:style-name="T23">ing</text:span> user(s) manually to Event registration, <text:span text:style-name="T24">and address specifically the </text:span><text:span text:style-name="T27">R</text:span><text:span text:style-name="T24">egistration </text:span><text:span text:style-name="T27">F</text:span><text:span text:style-name="T24">orm for the 2022 Foray. They may need to be modified to work with more recent Foray registration forms.</text:span> <text:span text:style-name="T24">This process </text:span><text:span text:style-name="T25">r</text:span>equires “<text:span text:style-name="T5">Event manager”</text:span> rights.</text:p>
      <text:p text:style-name="P6"/>
      <text:p text:style-name="P29">Note that “Membership manager” privilege is required to create or modify member accounts. These instructions work only when member accounts are already in place.</text:p>
      <text:p text:style-name="P6"/>
      <text:p text:style-name="P7">There are (at least) two possibilities to consider when setting up a new registration:</text:p>
      <text:p text:style-name="P7">1: <text:s/>Member(s) have submitted registration and check by mail.</text:p>
      <text:p text:style-name="P7">2: <text:s/>Member is the second name on a two-person <text:s/>registration.</text:p>
      <text:p text:style-name="P7"/>
      <text:p text:style-name="P7">The process varies for each. <text:span text:style-name="T9">Read instructions—including Notes—before proceeding.</text:span></text:p>
      <text:p text:style-name="P7"/>
      <text:list text:style-name="L1">
        <text:list-item>
          <text:p text:style-name="P27"><text:span text:style-name="T5">Select </text:span>Admin View </text:p>
        </text:list-item>
        <text:list-item>
          <text:p text:style-name="P27"><text:span text:style-name="T5">On left menu navigate to and select </text:span>Events/ Events list</text:p>
        </text:list-item>
        <text:list-item>
          <text:p text:style-name="P28">Select desired Event <text:span text:style-name="T5">(upcoming Foray)</text:span></text:p>
        </text:list-item>
        <text:list-item>
          <text:p text:style-name="P28">Click on “Registrants &amp; Invitees” tab</text:p>
        </text:list-item>
        <text:list-item>
          <text:p text:style-name="P28">On top menu, select “Add registrant” button</text:p>
        </text:list-item>
        <text:list-item>
          <text:p text:style-name="P28">Person to be added should already be a member, so choose “Select existing contact”</text:p>
        </text:list-item>
        <text:list-item>
          <text:p text:style-name="P28">Find member’s name in list, highlight, and press “Select.”</text:p>
        </text:list-item>
        <text:list-item>
          <text:p text:style-name="P28">Registration form will open.</text:p>
        </text:list-item>
        <text:list-item>
          <text:p text:style-name="P28">(For Foray) under “General” select “Annual Foray” Ticket type.</text:p>
        </text:list-item>
        <text:list-item>
          <text:p text:style-name="P30"><text:s/>Add notes in box directly underneath.</text:p>
        </text:list-item>
        <text:list-item>
          <text:p text:style-name="P31"><text:s/>Select radio button for “NMMS membership current” (even if this is incorrect, it is more easily addressed separately.<text:span text:style-name="T5">)</text:span></text:p>
        </text:list-item>
        <text:list-item>
          <text:p text:style-name="P31"><text:s/>Add number(s) to appropriate boxes under “Foray Fee(s)”</text:p>
        </text:list-item>
        <text:list-item>
          <text:p text:style-name="P31"><text:s/>Click any addition boxes for which you have information.</text:p>
        </text:list-item>
        <text:list-item>
          <text:p text:style-name="P31"><text:s/>Select “Save”</text:p>
        </text:list-item>
        <text:list-item>
          <text:p text:style-name="P31"><text:s/>In subsequent Event registration page, select “Generate Invoice”</text:p>
          <text:p text:style-name="P32"/>
        </text:list-item>
      </text:list>
      <text:p text:style-name="P4"><text:span text:style-name="T27">Additional </text:span><text:span text:style-name="T2">Note</text:span><text:span text:style-name="T3">s</text:span><text:span text:style-name="T2">: </text:span></text:p>
      <text:p text:style-name="P4"/>
      <text:p text:style-name="P4"><text:span text:style-name="T2">Record for receipt of </text:span><text:span text:style-name="T8">mailed </text:span><text:span text:style-name="T2">check can be created </text:span><text:span text:style-name="T3">before or after invoice is generated, </text:span><text:span text:style-name="T2">and </text:span><text:span text:style-name="T3">can be </text:span><text:span text:style-name="T2">balanced </text:span><text:span text:style-name="T3">concurrent with event registration or at a later time.</text:span></text:p>
      <text:p text:style-name="P4"/>
      <text:p text:style-name="P5"><text:span text:style-name="T7">Important: <text:s/></text:span>If this entry is for the second person of a dual Foray registration, leave “Foray Fee(s) selections empty, and <text:span text:style-name="T6">do not</text:span> generate an Invoice. Both Foray fees will be included on Initial registrant’s record and Invoice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Ubuntu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Ubuntu" fo:font-size="12pt" fo:language="en" fo:country="US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4T07:52:07.041220429</dc:date>
    <meta:editing-duration>PT14H19M22S</meta:editing-duration>
    <meta:editing-cycles>45</meta:editing-cycles>
    <meta:generator>LibreOffice/7.4.7.2$Linux_X86_64 LibreOffice_project/40$Build-2</meta:generator>
    <dc:creator>David Wallis</dc:creator>
    <meta:printed-by>David Wallis</meta:printed-by>
    <meta:print-date>2025-06-04T07:54:14.210698885</meta:print-date>
    <meta:document-statistic meta:table-count="0" meta:image-count="0" meta:object-count="0" meta:page-count="2" meta:paragraph-count="62" meta:word-count="676" meta:character-count="4165" meta:non-whitespace-character-count="3560"/>
  </office:meta>
</office:document-meta>
</file>